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Bibliography_20_1">
      <style:paragraph-properties>
        <style:tab-stops/>
      </style:paragraph-properties>
    </style:style>
    <style:style style:name="Sect1" style:family="section">
      <style:section-properties text:dont-balance-text-columns="false" style:editable="false">
        <style:columns fo:column-count="2" fo:column-gap="0in">
          <style:column style:rel-width="4986*" fo:start-indent="0in" fo:end-indent="0in"/>
          <style:column style:rel-width="4986*" fo:start-indent="0in" fo:end-indent="0in"/>
        </style:columns>
      </style:section-properties>
    </style:style>
    <style:style style:name="Sect2" style:family="section">
      <style:section-properties style:editable="false">
        <style:columns fo:column-count="0"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me paragraph text here. Some paragraph text there. Some paragraph text here. Some paragraph text there. Some paragraph text here. Some paragraph text there. Some paragraph text here. Some paragraph text there.</text:p>
      <text:p text:style-name="Standard">Some paragraph text here. Some paragraph text there. Some paragraph text here. Some paragraph text there. Some paragraph text here. Some paragraph text there. Some paragraph text here. Some paragraph text there.</text:p>
      <text:p text:style-name="Standard">Some paragraph text here. Some paragraph text there. Some paragraph text here. Some paragraph text there. Some paragraph text here. Some paragraph text there. Some paragraph text here. Some paragraph text there.</text:p>
      <text:p text:style-name="Standard">Some paragraph text here. Some paragraph text there. Some paragraph text here. Some paragraph text there. Some paragraph text here. Some paragraph text there. Some paragraph text here. Some paragraph text there.</text:p>
      <text:p text:style-name="Standard">Some paragraph text here. Some paragraph text there. Some paragraph text here. Some paragraph text there. Some paragraph text here. Some paragraph text there. Some paragraph text here. Some paragraph text there.</text:p>
      <text:p text:style-name="Standard">Some references are: <text:bibliography-mark text:identifier="AHU93" text:bibliography-type="manual" text:address="Upper Saddle River, N.J." text:author="Ahuja, R.K., Magnanti, T.L., Orlin, J.B." text:booktitle="Network flows : theory, algorithms, and applications" text:pages="846" text:publisher="Prentice Hall" text:year="1993" text:custom5="MASC">[AHU93]</text:bibliography-mark>, <text:bibliography-mark text:identifier="AMM03" text:bibliography-type="conference" text:author="Ammann, P., Offutt, J., Huang, H." text:booktitle="Software Reliability Engineering, 2003. ISSRE 2003. 14th International Symposium on" text:pages="99-107" text:title="Coverage criteria for logical expressions" text:year="2003" text:custom5="MASC">[AMM03]</text:bibliography-mark>, <text:bibliography-mark text:identifier="AND05" text:bibliography-type="conference" text:author="Andrews, J.H., Briand, L.C., Labiche, Y." text:booktitle="IEEE International Conference on Software Engineering" text:pages="402-411" text:title="Is Mutation an Appropriate Tool for Testing Experiments?" text:year="2005" text:custom5="MASC">[AND05]</text:bibliography-mark>, <text:bibliography-mark text:identifier="ATT05" text:bibliography-type="www" text:author="AT&amp;T Reasearch" text:title="Graphviz: Graph Visualization Software" text:year="2005" text:url="http://graphviz.org/" text:custom5="MASC">[ATT05]</text:bibliography-mark>, <text:bibliography-mark text:identifier="BALL87" text:bibliography-type="journal" text:author="Ball, M.O., Magazine, M.J." text:journal="Operations Research" text:number="2" text:pages="192-201" text:title="Sequencing of Insertions in Printed Circuit Board Assembly" text:volume="36" text:year="1987" text:custom5="MASC">[BALL87]</text:bibliography-mark>, <text:bibliography-mark text:identifier="BEY01" text:bibliography-type="conference" text:annote="object-oriented programming, program testing, software reusability, black-box information, component source code, component-based software testing, formal specification, graphical representation, integrated testing technique, object oriented programming, test case identification, white-box information" text:author="Beydeda, S., Gruhn, V." text:booktitle="Computer Systems and Applications, ACS/IEEE International Conference on. 2001" text:pages="328-334" text:title="An integrated testing technique for component-based software" text:year="2001" text:custom5="MASC">[BEY01]</text:bibliography-mark>, <text:bibliography-mark text:identifier="BEY05" text:bibliography-type="book" text:author="Beydeda, S., Gruhn, V." text:booktitle="Testing COTS Components and Systems" text:publisher="Springer" text:year="2005" text:custom5="MASC">[BEY05]</text:bibliography-mark>, <text:bibliography-mark text:identifier="BIN99" text:bibliography-type="book" text:address="Reading" text:author="Binder, R.V." text:booktitle="Testing Object-Oriented Systems" text:publisher="Addison-Wesley" text:year="1999" text:custom5="MASC" text:isbn="0-201-8939-9">[BIN99]</text:bibliography-mark>, <text:bibliography-mark text:identifier="BRI03" text:bibliography-type="journal" text:author="Briand, L.C., Labiche, Y., Sun, H." text:journal="Software - Practice and Experience" text:number="7" text:pages="637-672" text:title="Investigating the Use of Analysis Contracts to Improve the Testability of Object-Oriented Code" text:volume="33" text:year="2003" text:custom5="MASC">[BRI03]</text:bibliography-mark>, <text:bibliography-mark text:identifier="BUS61" text:bibliography-type="techreport" text:author="Busacker, R.G., Gowen, P.J." text:title="A Procedure for Determining a Family of Minimal-Cost Network Flow Patterns" text:year="1961" text:custom5="MASC">[BUS61]</text:bibliography-mark>, <text:bibliography-mark text:identifier="CAM80" text:bibliography-type="journal" text:author="Camerini, P.M., Fratta, L., Maffioli, F." text:journal="European Journal of Operational Research" text:month="Apr." text:number="4" text:pages="235-242" text:title="Ranking arborescences in O(Km log n) time" text:volume="4" text:year="1980" text:url="http://www.sciencedirect.com/science/article/B6VCT-48MYH6X-94/2/83e8a2d524822ee30c0b58b0fb6f1a99" text:custom1="Given an edge weighted directed graph (i.e. a network) N with n vertices and m edges, an algorithm is presented for finding K most weighted spanning arborescences of N in O(Km log n) time and O(K + m) space." text:custom5="MASC">[CAM80]</text:bibliography-mark>, <text:bibliography-mark text:identifier="CAR98" text:bibliography-type="journal" text:annote="formal specification, multiprocessing programs, parallel programming, program testing, concurrent programs, deterministic testing, formal specification, informal specification, nondeterministic testing, sequencing constraints, specification-based testing, synchronization events" text:author="Carver, R.H., Tai, K.C." text:journal="Software Engineering, IEEE Transactions on" text:number="6" text:pages="471-490" text:title="Use of sequencing constraints for specification-based testing of concurrent programs" text:volume="24" text:year="1998" text:custom5="MASC">[CAR98]</text:bibliography-mark>, <text:bibliography-mark text:identifier="CECH05" text:bibliography-type="incollection" text:author="Cechich, A., Polo, M." text:booktitle="Testing COTS Components and Systems" text:chapter="Use of Sequencing Constraints for Specification Based Testing of Concurrent Programs" text:editor="Beydeda, S., Gruhn, V." text:pages="71-88" text:publisher="Springer" text:year="2005" text:custom5="MASC">[CECH05]</text:bibliography-mark>, <text:bibliography-mark text:identifier="CHRI86" text:bibliography-type="journal" text:annote="optimisation, operations research, rural postman problem, directed graph, Chinese postman problem, NP-Complete, asymmetric travelling salesman problem, branch and bound algorithm, Lagrangean relaxation, directed graphs, operations research, optimisation" text:author="Christofides, N., Campos, V., Corberan, A., Mota, E." text:journal="Mathematical Programming Studies" text:month="Mar." text:number="26" text:pages="155-66" text:school="Dept. of Manage. Sci., Imperial Coll., London, UK;" text:title="An algorithm for the rural postman problem on a directed graph" text:year="1986" text:custom1="The directed rural postman problem (DRPP) is a general case of the Chinese postman problem where a subset of the set of arcs of a given directed graph is `required' to be traversed at minimum cost. If this subset does not form a weakly connected graph but forms a number of disconnected components the problem is NP-Complete, and is also a generalization of the asymmetric travelling salesman problem. The authors present a branch and bound algorithm for the exact solution of the DRPP based on bounds computed from Lagrangean relaxation (with shortest spanning arborescence sub-problems) and on the fathoming of some of the tree nodes by the solution of minimum cost flow problems. Computational results are given for graphs of up to 80 vertices, 170 arcs and 71 `required' arcs" text:custom3="Copyright 2005, IEE" text:custom5="MASC" text:isbn="2664292">[CHRI86]</text:bibliography-mark>, <text:bibliography-mark text:identifier="COR05" text:bibliography-type="journal" text:author="Corbéran, A., Mejía, G., Sanchis, J.M." text:journal="Operations Research" text:number="2" text:pages="363-376" text:title="New Results on the Mixed General Routing Problem" text:volume="53" text:year="2005" text:custom5="MASC">[COR05]</text:bibliography-mark></text:p>
      <text:p text:style-name="Standard"/>
      <text:p text:style-name="Standard">REFERENCES</text:p>
      <text:section text:style-name="Sect1" text:name="Section1">
        <text:p text:style-name="Standard">Some paragraph text here. Some paragraph text there. Some paragraph text here. Some paragraph text there. Some paragraph text here. Some paragraph text there. Some paragraph text here. Some paragraph text there.Some paragraph text here. Some paragraph text there. Some paragraph text here. Some paragraph text there. Some paragraph text here. Some paragraph text there. Some paragraph text here. Some paragraph text there.Some paragraph text here. Some paragraph text there. Some paragraph text here. Some paragraph text there. Some paragraph text here. Some paragraph text there. Some paragraph text here. Some paragraph text there.</text:p>
        <text:p text:style-name="Standard">TRY ENTER A BIBLIOGRAPHY IN HERE</text:p>
        <text:bibliography text:style-name="Sect2"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book"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booklet"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onference"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1"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2"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3"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4"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5"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emai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book"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collection"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proceeding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journa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anua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asters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isc" text:style-name="Bibliography_20_1">
              <text:index-entry-bibliography text:bibliography-data-field="author"/>
              <text:index-entry-bibliography text:bibliography-data-field="title"/>
              <text:index-entry-bibliography text:bibliography-data-field="year"/>
              <text:index-entry-bibliography text:bibliography-data-field="url"/>
            </text:bibliography-entry-template>
            <text:bibliography-entry-template text:bibliography-type="phd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proceeding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techreport"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unpublished"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www" text:style-name="Bibliography_20_1">
              <text:index-entry-bibliography text:bibliography-data-field="author"/>
              <text:index-entry-bibliography text:bibliography-data-field="title"/>
              <text:index-entry-bibliography text:bibliography-data-field="year"/>
            </text:bibliography-entry-template>
          </text:bibliography-source>
          <text:index-body>
            <text:index-title text:style-name="Sect2" text:name="Bibliography1_Head">
              <text:p text:style-name="Bibliography_20_Heading">Bibliography</text:p>
            </text:index-title>
            <text:p text:style-name="P1">Ahuja, R.K., Magnanti, T.L., Orlin, J.B.1993</text:p>
            <text:p text:style-name="P1">Ammann, P., Offutt, J., Huang, H.Coverage criteria for logical expressions2003</text:p>
            <text:p text:style-name="P1">Andrews, J.H., Briand, L.C., Labiche, Y.Is Mutation an Appropriate Tool for Testing Experiments?2005</text:p>
            <text:p text:style-name="P1">AT&amp;T ReasearchGraphviz: Graph Visualization Software2005http://graphviz.org/</text:p>
            <text:p text:style-name="P1">Ball, M.O., Magazine, M.J.Sequencing of Insertions in Printed Circuit Board Assembly1987</text:p>
            <text:p text:style-name="P1">Beydeda, S., Gruhn, V.An integrated testing technique for component-based software2001</text:p>
            <text:p text:style-name="P1">Beydeda, S., Gruhn, V.2005</text:p>
            <text:p text:style-name="P1">Binder, R.V.1999</text:p>
            <text:p text:style-name="P1">Briand, L.C., Labiche, Y., Sun, H.Investigating the Use of Analysis Contracts to Improve the Testability of Object-Oriented Code2003</text:p>
            <text:p text:style-name="P1">Busacker, R.G., Gowen, P.J.A Procedure for Determining a Family of Minimal-Cost Network Flow Patterns1961</text:p>
            <text:p text:style-name="P1">Camerini, P.M., Fratta, L., Maffioli, F.Ranking arborescences in O(Km log n) time1980</text:p>
            <text:p text:style-name="P1">Carver, R.H., Tai, K.C.Use of sequencing constraints for specification-based testing of concurrent programs1998</text:p>
            <text:p text:style-name="P1">Cechich, A., Polo, M.2005</text:p>
            <text:p text:style-name="P1">Christofides, N., Campos, V., Corberan, A., Mota, E.An algorithm for the rural postman problem on a directed graph1986</text:p>
            <text:p text:style-name="P1">Corbéran, A., Mejía, G., Sanchis, J.M.New Results on the Mixed General Routing Problem2005</text:p>
          </text:index-body>
        </text:bibliography>
        <text:p text:style-name="Standard"/>
        <text:p text:style-name="Standard">Some paragraph text here. Some paragraph text there.Some paragraph text here. Some paragraph text there. Some paragraph text here. Some paragraph text there. Some paragraph text here. Some paragraph text there. Some paragraph text here. Some paragraph text there.Some paragraph text here. Some paragraph text there.Some paragraph text here. Some paragraph text there. Some paragraph text here. Some paragraph text there. Some paragraph text here. Some paragraph text there. Some paragraph text here. Some paragraph text there.Some paragraph text here. Some paragraph text there.Some paragraph text here. Some paragraph text there. Some paragraph text here. Some paragraph text there. Some paragraph text here. Some paragraph text there. Some paragraph text here. Some paragraph text there.Some paragraph text here. Some paragraph text there.Some paragraph text here. Some paragraph text there. Some paragraph text here. Some paragraph text there. Some paragraph text here. Some paragraph text there. Some paragraph text here. Some paragraph text there.Some paragraph text here. Some paragraph text there.Some paragraph text here. Some paragraph text there. Some paragraph text here. Some paragraph text there. Some paragraph text here. Some paragraph text there. Some paragraph text here. Some paragraph text ther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Michael Sowka</meta:initial-creator>
    <meta:creation-date>2006-01-02T11:54:47</meta:creation-date>
    <dc:creator>Michael Sowka</dc:creator>
    <dc:date>2006-01-02T12:37:40</dc:date>
    <dc:language>en-US</dc:language>
    <meta:editing-cycles>3</meta:editing-cycles>
    <meta:editing-duration>PT42M59S</meta:editing-duration>
    <meta:user-defined meta:name="Info 1"/>
    <meta:user-defined meta:name="Info 2"/>
    <meta:user-defined meta:name="Info 3"/>
    <meta:user-defined meta:name="Info 4"/>
    <meta:document-statistic meta:table-count="0" meta:image-count="0" meta:object-count="0" meta:page-count="2" meta:paragraph-count="26" meta:word-count="621" meta:character-count="4301"/>
  </office:meta>
</office:document-meta>
</file>